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ahoma" style:font-name-asian="Arial" style:font-name-complex="Tahoma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bottom="0.1388in" fo:line-height="115%"/>
      <style:text-properties style:font-name="Tahoma" style:font-name-complex="Tahoma" fo:font-weight="bold" style:font-weight-asian="bold" fo:color="#7030A0"/>
    </style:style>
    <style:style style:name="P3" style:parent-style-name="Überschrift2" style:family="paragraph">
      <style:paragraph-properties fo:border="none" fo:padding="0in" style:shadow="none" fo:text-align="center"/>
    </style:style>
    <style:style style:name="T4" style:parent-style-name="Fett" style:family="text">
      <style:text-properties style:font-name="Tahoma" style:font-name-complex="Tahoma" fo:color="#C0504D"/>
    </style:style>
    <style:style style:name="P5" style:parent-style-name="Überschrift2" style:family="paragraph">
      <style:paragraph-properties fo:border="none" fo:padding="0in" style:shadow="none" fo:text-align="center"/>
    </style:style>
    <style:style style:name="T6" style:parent-style-name="Fett" style:family="text">
      <style:text-properties style:font-name="Tahoma" style:font-name-complex="Tahoma" fo:color="#C0504D"/>
    </style:style>
    <style:style style:name="P7" style:parent-style-name="Überschrift2" style:family="paragraph">
      <style:paragraph-properties fo:border="none" fo:padding="0in" style:shadow="none" fo:text-align="center"/>
    </style:style>
    <style:style style:name="T8" style:parent-style-name="Fett" style:family="text">
      <style:text-properties style:font-name="Tahoma" style:font-name-complex="Tahoma" fo:color="#C0504D"/>
    </style:style>
    <style:style style:name="T9" style:parent-style-name="Fett" style:family="text">
      <style:text-properties style:font-name="Tahoma" style:font-name-complex="Tahoma" fo:color="#C0504D"/>
    </style:style>
    <style:style style:name="T10" style:parent-style-name="Fett" style:family="text">
      <style:text-properties style:font-name="Tahoma" style:font-name-complex="Tahoma" fo:color="#C0504D"/>
    </style:style>
    <style:style style:name="T11" style:parent-style-name="Fett" style:family="text">
      <style:text-properties style:font-name="Tahoma" style:font-name-complex="Tahoma" fo:color="#C0504D"/>
    </style:style>
    <style:style style:name="T12" style:parent-style-name="Fett" style:family="text">
      <style:text-properties style:font-name="Tahoma" style:font-name-complex="Tahoma" fo:color="#C0504D"/>
    </style:style>
    <style:style style:name="T13" style:parent-style-name="Fett" style:family="text">
      <style:text-properties style:font-name="Tahoma" style:font-name-complex="Tahoma" fo:color="#C0504D"/>
    </style:style>
    <style:style style:name="T14" style:parent-style-name="Fett" style:family="text">
      <style:text-properties style:font-name="Tahoma" style:font-name-complex="Tahoma" fo:color="#C0504D"/>
    </style:style>
    <style:style style:name="T15" style:parent-style-name="Fett" style:family="text">
      <style:text-properties style:font-name="Tahoma" style:font-name-complex="Tahoma" fo:color="#C0504D"/>
    </style:style>
    <style:style style:name="T16" style:parent-style-name="Fett" style:family="text">
      <style:text-properties style:font-name="Tahoma" style:font-name-complex="Tahoma" fo:color="#C0504D"/>
    </style:style>
    <style:style style:name="T17" style:parent-style-name="Fett" style:family="text">
      <style:text-properties style:font-name="Tahoma" style:font-name-complex="Tahoma" fo:color="#C0504D"/>
    </style:style>
    <style:style style:name="T18" style:parent-style-name="Fett" style:family="text">
      <style:text-properties style:font-name="Tahoma" style:font-name-complex="Tahoma" fo:color="#C0504D"/>
    </style:style>
    <style:style style:name="P19" style:parent-style-name="Überschrift2" style:family="paragraph">
      <style:paragraph-properties fo:border="none" fo:padding="0in" style:shadow="none" fo:text-align="center"/>
    </style:style>
    <style:style style:name="T20" style:parent-style-name="Fett" style:family="text">
      <style:text-properties style:font-name="Tahoma" style:font-name-complex="Tahoma" fo:color="#C0504D"/>
    </style:style>
    <style:style style:name="P21" style:parent-style-name="Überschrift2" style:family="paragraph">
      <style:paragraph-properties fo:border="none" fo:padding="0in" style:shadow="none" fo:text-align="center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30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</style:style>
    <style:style style:name="T3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3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3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3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35" style:parent-style-name="Standard" style:family="paragraph">
      <style:paragraph-properties fo:text-align="justify" fo:margin-bottom="0.1388in" fo:line-height="115%"/>
      <style:text-properties style:font-name="Tahoma" style:font-name-complex="Tahoma"/>
    </style:style>
    <style:style style:name="P36" style:parent-style-name="Listenabsatz" style:list-style-name="LFO1" style:family="paragraph">
      <style:paragraph-properties fo:text-align="justify" fo:margin-bottom="0.1388in" fo:line-height="115%"/>
    </style:style>
    <style:style style:name="T37" style:parent-style-name="Absatz-Standardschriftar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38" style:parent-style-name="Standard" style:family="paragraph">
      <style:paragraph-properties fo:text-align="justify" fo:margin-bottom="0.1388in" fo:line-height="115%"/>
    </style:style>
    <style:style style:name="T39" style:parent-style-name="Absatz-Standardschriftar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40" style:parent-style-name="Standard" style:family="paragraph">
      <style:paragraph-properties fo:text-align="justify" fo:margin-bottom="0.1388in" fo:line-height="115%"/>
    </style:style>
    <style:style style:name="T4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4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4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4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4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4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4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48" style:parent-style-name="Standard" style:family="paragraph">
      <style:paragraph-properties fo:text-align="justify" fo:margin-bottom="0.1388in" fo:line-height="115%"/>
    </style:style>
    <style:style style:name="T4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57" style:parent-style-name="Standard" style:family="paragraph">
      <style:paragraph-properties fo:text-align="justify" fo:margin-bottom="0.1388in" fo:line-height="115%"/>
    </style:style>
    <style:style style:name="T5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5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6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6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6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6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6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6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66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67" style:parent-style-name="Standard" style:family="paragraph">
      <style:paragraph-properties fo:text-align="justify" fo:margin-bottom="0.1388in" fo:line-height="115%"/>
      <style:text-properties style:font-name="Tahoma" style:font-name-complex="Tahoma"/>
    </style:style>
    <style:style style:name="P6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69" style:parent-style-name="Standard" style:family="paragraph">
      <style:paragraph-properties fo:text-align="justify" fo:margin-bottom="0.1388in" fo:line-height="115%"/>
    </style:style>
    <style:style style:name="T70" style:parent-style-name="Absatz-Standardschriftar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T71" style:parent-style-name="Absatz-Standardschriftar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T7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7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7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7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7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77" style:parent-style-name="Absatz-Standardschriftar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7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79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80" style:parent-style-name="Standard" style:family="paragraph">
      <style:paragraph-properties fo:text-align="justify" fo:margin-bottom="0.1388in" fo:line-height="115%"/>
    </style:style>
    <style:style style:name="T8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82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8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8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8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8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8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8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90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91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9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93" style:parent-style-name="Standard" style:family="paragraph">
      <style:paragraph-properties fo:text-align="justify" fo:margin-bottom="0.1388in" fo:line-height="115%"/>
    </style:style>
    <style:style style:name="T9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95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9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9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9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0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0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0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03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10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0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06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0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08" style:parent-style-name="Standard" style:family="paragraph">
      <style:paragraph-properties fo:text-align="justify" fo:margin-bottom="0.1388in" fo:line-height="115%" fo:text-indent="0in"/>
      <style:text-properties style:font-name="Tahoma" style:font-name-asian="Arial" style:font-name-complex="Tahoma" fo:font-weight="bold" style:font-weight-asian="bold" fo:font-size="12pt" style:font-size-asian="12pt"/>
    </style:style>
    <style:style style:name="P109" style:parent-style-name="Standard" style:family="paragraph">
      <style:paragraph-properties fo:text-align="justify" fo:margin-bottom="0.1388in" fo:line-height="115%"/>
    </style:style>
    <style:style style:name="T110" style:parent-style-name="Absatz-Standardschriftar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111" style:parent-style-name="Standard" style:family="paragraph">
      <style:paragraph-properties fo:text-align="justify" fo:margin-bottom="0.1388in" fo:line-height="115%"/>
    </style:style>
    <style:style style:name="T11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1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1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1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1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1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1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19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20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21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22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23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24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25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26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  <style:text-properties style:font-name="Tahoma" style:font-name-asian="Arial" style:font-name-complex="Tahoma" fo:font-size="12pt" style:font-size-asian="12pt"/>
    </style:style>
    <style:style style:name="P127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</style:style>
    <style:style style:name="T12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29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30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31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</style:style>
    <style:style style:name="T13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3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3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3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3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3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38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</style:style>
    <style:style style:name="T13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40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41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42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43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  <style:text-properties style:font-name="Tahoma" style:font-name-asian="Arial" style:font-name-complex="Tahoma" fo:font-size="12pt" style:font-size-asian="12pt"/>
    </style:style>
    <style:style style:name="P144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</style:style>
    <style:style style:name="T14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46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4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4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49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5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51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52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53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54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55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56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5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5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59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0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1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2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3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64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6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6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6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70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71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72" style:parent-style-name="Standard" style:family="paragraph">
      <style:paragraph-properties fo:text-align="justify" fo:margin-bottom="0.1388in" fo:line-height="115%"/>
    </style:style>
    <style:style style:name="T17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7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75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17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7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78" style:parent-style-name="Standard" style:family="paragraph">
      <style:paragraph-properties fo:text-align="justify" fo:margin-bottom="0.1388in" fo:line-height="115%"/>
    </style:style>
    <style:style style:name="T17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8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8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8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8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8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8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8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8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88" style:parent-style-name="Standard" style:family="paragraph">
      <style:paragraph-properties fo:text-align="justify" fo:margin-bottom="0.1388in" fo:line-height="115%"/>
    </style:style>
    <style:style style:name="T18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9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9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9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9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9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19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196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9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19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199" style:parent-style-name="Standard" style:family="paragraph">
      <style:paragraph-properties fo:text-align="justify" fo:margin-bottom="0.1388in" fo:line-height="115%"/>
    </style:style>
    <style:style style:name="T20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0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02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203" style:parent-style-name="Standard" style:family="paragraph">
      <style:paragraph-properties fo:text-align="justify" fo:margin-bottom="0.1388in" fo:line-height="115%"/>
    </style:style>
    <style:style style:name="T20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05" style:parent-style-name="Standard" style:family="paragraph">
      <style:paragraph-properties fo:text-align="justify" fo:margin-bottom="0.1388in" fo:line-height="115%" fo:text-indent="0in"/>
      <style:text-properties style:font-name="Tahoma" style:font-name-asian="Arial" style:font-name-complex="Tahoma" fo:font-weight="bold" style:font-weight-asian="bold" fo:font-size="12pt" style:font-size-asian="12pt"/>
    </style:style>
    <style:style style:name="P206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20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20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weight="bold" style:font-weight-asian="bold" fo:font-size="12pt" style:font-size-asian="12pt"/>
    </style:style>
    <style:style style:name="P209" style:parent-style-name="Standard" style:family="paragraph">
      <style:paragraph-properties fo:text-align="justify" fo:margin-bottom="0.1388in" fo:line-height="115%"/>
    </style:style>
    <style:style style:name="T21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1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1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1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1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1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1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1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1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219" style:parent-style-name="Standard" style:family="paragraph">
      <style:paragraph-properties fo:text-align="justify" fo:margin-bottom="0.1388in" fo:line-height="115%"/>
    </style:style>
    <style:style style:name="T22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2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2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2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2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2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2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2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2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229" style:parent-style-name="Standard" style:family="paragraph">
      <style:paragraph-properties fo:text-align="justify" fo:margin-bottom="0.1388in" fo:line-height="200%"/>
    </style:style>
    <style:style style:name="T23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3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32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233" style:parent-style-name="Absatz-Standardschriftart" style:family="text">
      <style:text-properties style:font-name="Tahoma" style:font-name-asian="Arial" style:font-name-complex="Tahoma" fo:font-size="12pt" style:font-size-asian="12pt" style:text-underline-type="single" style:text-underline-style="solid" style:text-underline-width="auto" style:text-underline-mode="continuous"/>
    </style:style>
    <style:style style:name="T23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35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236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37" style:parent-style-name="Standard" style:family="paragraph">
      <style:paragraph-properties fo:text-align="justify" fo:margin-bottom="0.1388in" fo:line-height="200%"/>
    </style:style>
    <style:style style:name="T23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3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4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48" style:parent-style-name="Standard" style:family="paragraph">
      <style:paragraph-properties fo:text-align="justify" fo:margin-bottom="0.1388in" fo:line-height="200%"/>
    </style:style>
    <style:style style:name="T24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5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5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59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60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261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262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263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264" style:parent-style-name="Standard" style:family="paragraph">
      <style:paragraph-properties fo:text-align="justify" fo:margin-bottom="0.1388in" fo:line-height="200%"/>
    </style:style>
    <style:style style:name="T26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6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6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6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6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74" style:parent-style-name="Standard" style:family="paragraph">
      <style:paragraph-properties fo:text-align="justify" fo:margin-bottom="0.1388in" fo:line-height="200%"/>
    </style:style>
    <style:style style:name="T27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8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79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8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8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82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83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84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8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86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87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288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289" style:parent-style-name="Standard" style:family="paragraph">
      <style:paragraph-properties fo:text-align="justify" fo:margin-bottom="0.1388in" fo:line-height="200%"/>
    </style:style>
    <style:style style:name="T290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1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2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3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4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6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T297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298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299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00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301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02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303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04" style:parent-style-name="Standard" style:family="paragraph">
      <style:paragraph-properties fo:text-align="justify" fo:margin-bottom="0.1388in" fo:line-height="200%"/>
    </style:style>
    <style:style style:name="T305" style:parent-style-name="Absatz-Standardschriftart" style:family="text">
      <style:text-properties style:font-name="Tahoma" style:font-name-asian="Arial" style:font-name-complex="Tahoma" fo:font-weight="bold" style:font-weight-asian="bold" fo:font-size="12pt" style:font-size-asian="12pt"/>
    </style:style>
    <style:style style:name="P306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07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08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weight="bold" style:font-weight-asian="bold" fo:font-size="12pt" style:font-size-asian="12pt"/>
    </style:style>
    <style:style style:name="P309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10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11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14" style:parent-style-name="Standard" style:family="paragraph">
      <style:paragraph-properties fo:text-align="justify" fo:margin-bottom="0.1388in" fo:line-height="200%"/>
    </style:style>
    <style:style style:name="T315" style:parent-style-name="Absatz-Standardschriftart" style:family="text">
      <style:text-properties style:font-name="Tahoma" style:font-name-asian="Arial" style:font-name-complex="Tahoma" fo:font-size="12pt" style:font-size-asian="12pt"/>
    </style:style>
    <style:style style:name="P316" style:parent-style-name="Standard" style:family="paragraph">
      <style:paragraph-properties fo:text-align="center" fo:margin-bottom="0.1388in" fo:line-height="200%"/>
      <style:text-properties style:font-name="Tahoma" style:font-name-asian="Arial" style:font-name-complex="Tahoma" fo:font-weight="bold" style:font-weight-asian="bold" fo:color="#C0504D" fo:font-size="12pt" style:font-size-asian="12pt"/>
    </style:style>
    <style:style style:name="P317" style:parent-style-name="Standard" style:family="paragraph">
      <style:paragraph-properties fo:text-align="center" fo:margin-bottom="0.1388in" fo:line-height="200%"/>
      <style:text-properties style:font-name="Tahoma" style:font-name-asian="Arial" style:font-name-complex="Tahoma" fo:font-weight="bold" style:font-weight-asian="bold" fo:color="#C0504D" fo:font-size="12pt" style:font-size-asian="12pt"/>
    </style:style>
    <style:style style:name="P318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19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0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1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2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3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4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5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6" style:parent-style-name="Standard" style:family="paragraph">
      <style:paragraph-properties fo:text-align="justify" fo:margin-bottom="0.1388in" fo:line-height="200%"/>
      <style:text-properties style:font-name="Tahoma" style:font-name-asian="Arial" style:font-name-complex="Tahoma" fo:font-size="12pt" style:font-size-asian="12pt"/>
    </style:style>
    <style:style style:name="P327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28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29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30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31" style:parent-style-name="Listenabsatz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32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33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34" style:parent-style-name="Standard" style:family="paragraph">
      <style:paragraph-properties fo:text-align="justify" fo:margin-bottom="0.1388in" fo:line-height="115%"/>
      <style:text-properties style:font-name="Tahoma" style:font-name-asian="Arial" style:font-name-complex="Tahoma" fo:font-size="12pt" style:font-size-asian="12pt"/>
    </style:style>
    <style:style style:name="P335" style:parent-style-name="Standard" style:family="paragraph">
      <style:paragraph-properties fo:text-align="justify" fo:margin-bottom="0.1388in" fo:line-height="115%"/>
      <style:text-properties style:font-name="Tahoma" style:font-name-complex="Tahoma" fo:font-size="12pt" style:font-size-asian="12pt" style:font-size-complex="12pt"/>
    </style:style>
    <style:style style:name="P336" style:parent-style-name="Standard" style:family="paragraph">
      <style:paragraph-properties fo:text-align="justify" fo:margin-bottom="0.1388in" fo:line-height="115%"/>
      <style:text-properties style:font-name="Tahoma" style:font-name-complex="Tahoma"/>
    </style:style>
    <style:style style:name="P337" style:parent-style-name="Standard" style:family="paragraph">
      <style:paragraph-properties fo:text-align="justify" fo:margin-bottom="0.1388in" fo:line-height="115%"/>
      <style:text-properties style:font-name="Tahoma" style:font-name-complex="Tahoma"/>
    </style:style>
    <style:style style:name="P338" style:parent-style-name="Standard" style:family="paragraph">
      <style:paragraph-properties fo:text-align="justify" fo:margin-bottom="0.1388in" fo:line-height="115%"/>
    </style:style>
    <style:style style:name="P339" style:parent-style-name="Standard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Fragebogen Seniorhilfe 24</text:p>
      <text:p text:style-name="P2"/>
      <text:h text:style-name="P3" text:outline-level="2"><text:span text:style-name="T4">Seniorhilfe 24</text:span></text:h>
      <text:h text:style-name="P5" text:outline-level="2"><text:span text:style-name="T6">Kundenberatung Deutschland</text:span></text:h>
      <text:h text:style-name="P7" text:outline-level="2"><text:span text:style-name="T8">Tel:<text:s/></text:span><text:span text:style-name="T9">+49<text:s/></text:span><text:span text:style-name="T10">15</text:span><text:span text:style-name="T11"><text:s/></text:span><text:span text:style-name="T12">25</text:span><text:span text:style-name="T13"><text:s/></text:span><text:span text:style-name="T14">15</text:span><text:span text:style-name="T15"><text:s/></text:span><text:span text:style-name="T16">87</text:span><text:span text:style-name="T17"><text:s/></text:span><text:span text:style-name="T18">817</text:span></text:h>
      <text:h text:style-name="P19" text:outline-level="2"><text:span text:style-name="T20">www.seniorhilfe24.de</text:span><text:bookmark-start text:name="_GoBack"/><text:bookmark-end text:name="_GoBack"/></text:h>
      <text:h text:style-name="P21" text:outline-level="2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pan text:style-name="T31">Fragebogen für einen unverbindlichen Preisvorschlag über die<text:s/></text:span><text:span text:style-name="T32">häusliche Betre</text:span><text:span text:style-name="T33">u</text:span><text:span text:style-name="T34">ung.</text:span></text:p>
      <text:p text:style-name="P35"/>
      <text:list text:style-name="LFO1" text:continue-numbering="true">
        <text:list-item>
          <text:p text:style-name="P36"><text:span text:style-name="T37">Personendaten :</text:span></text:p>
        </text:list-item>
      </text:list>
      <text:p text:style-name="P38"><text:span text:style-name="T39">Antragsteller :</text:span></text:p>
      <text:p text:style-name="P40"><text:span text:style-name="T41">Nachname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orname</text:span></text:p>
      <text:p text:style-name="P48"><text:span text:style-name="T49">Straße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LZ/ORT</text:span></text:p>
      <text:p text:style-name="P57"><text:span text:style-name="T58">Telefon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Fax</text:span></text:p>
      <text:p text:style-name="P66">Mobile<text:tab/><text:tab/><text:tab/><text:tab/><text:tab/><text:tab/><text:tab/>E-Mail</text:p>
      <text:p text:style-name="P67"/>
      <text:p text:style-name="P68">Leistungsempfänger:</text:p>
      <text:p text:style-name="P69"><text:span text:style-name="T70">Einzelperson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Ehepaar</text:span></text:p>
      <text:p text:style-name="P78">Nachname<text:tab/><text:tab/><text:tab/><text:tab/><text:tab/><text:tab/>Nachname</text:p>
      <text:p text:style-name="P79">Vorname<text:tab/><text:tab/><text:tab/><text:tab/><text:tab/><text:tab/><text:tab/>Vorname</text:p>
      <text:p text:style-name="P80"><text:span text:style-name="T81">Gewicht</text:span><text:span text:style-name="T82"><text:tab/><text:s text:c="6"/>k</text:span><text:span text:style-name="T83">g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Gewicht</text:span><text:span text:style-name="T90"><text:s/></text:span><text:span text:style-name="T91"><text:tab/><text:s/></text:span><text:span text:style-name="T92">kg</text:span></text:p>
      <text:p text:style-name="P93"><text:span text:style-name="T94">Größe</text:span><text:span text:style-name="T95"><text:tab/></text:span><text:span text:style-name="T96"><text:s/>cm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Größe</text:span><text:span text:style-name="T103"><text:s text:c="7"/></text:span><text:span text:style-name="T104">cm</text:span><text:span text:style-name="T105"><text:tab/></text:span></text:p>
      <text:p text:style-name="P106">Geburtstag<text:tab/><text:tab/><text:tab/><text:tab/><text:tab/><text:tab/>Geburtstag</text:p>
      <text:p text:style-name="P107"/>
      <text:p text:style-name="P108"/>
      <text:p text:style-name="P109"><text:span text:style-name="T110">Wer soll Vertragspartner werden ?</text:span></text:p>
      <text:p text:style-name="P111"><text:span text:style-name="T112">Antragsteller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Leistungsempfänger</text:span></text:p>
      <text:p text:style-name="P119"/>
      <text:p text:style-name="P120">2. Daten der pflegebedürftigen Person:</text:p>
      <text:p text:style-name="P121">Wie ist der Gesundheitszustand ?</text:p>
      <text:p text:style-name="P122">Der geistige Zustand:</text:p>
      <text:p text:style-name="P123">klar<text:tab/><text:tab/><text:tab/>teilnahmslos<text:tab/><text:tab/>geistige Verwirrtheit</text:p>
      <text:p text:style-name="P124"/>
      <text:p text:style-name="P125">Mobilität:</text:p>
      <text:p text:style-name="P126">läuft alleine<text:tab/><text:tab/>läuft mit Hilfe<text:tab/><text:tab/>Rollstuhl/ Rollator<text:tab/><text:tab/></text:p>
      <text:p text:style-name="P127"><text:span text:style-name="T128">bettlägerig</text:span></text:p>
      <text:p text:style-name="P129"/>
      <text:p text:style-name="P130">Körperpflege und Toilette:</text:p>
      <text:p text:style-name="P131"><text:span text:style-name="T132">selbständig</text:span><text:span text:style-name="T133"><text:tab/></text:span><text:span text:style-name="T134"><text:tab/>mit Unterstützung</text:span><text:span text:style-name="T135"><text:tab/></text:span><text:span text:style-name="T136"><text:tab/>Teilinkontinenz</text:span><text:span text:style-name="T137"><text:tab/></text:span></text:p>
      <text:p text:style-name="P138"><text:span text:style-name="T139">Vollinkontinenz</text:span></text:p>
      <text:p text:style-name="P140"/>
      <text:p text:style-name="P141">Krankheiten:</text:p>
      <text:p text:style-name="P142">Demenz ( wie weit fortgeschritten )</text:p>
      <text:p text:style-name="P143">Alzheimer<text:tab/><text:tab/><text:s text:c="9"/>Parkinson<text:tab/><text:tab/><text:s text:c="19"/><text:tab/>Depression<text:tab/></text:p>
      <text:p text:style-name="P144"><text:span text:style-name="T145">geistige Behinderung</text:span></text:p>
      <text:p text:style-name="P146">Diabetes<text:tab/><text:tab/><text:tab/>Dekubitus / Wundliegen<text:tab/><text:tab/><text:tab/>Herzinfarkt</text:p>
      <text:p text:style-name="P147">Herzerkrankung<text:tab/><text:tab/>Schlaganfall<text:tab/><text:tab/>Katheter<text:tab/><text:tab/>Krebs / Tumor</text:p>
      <text:p text:style-name="P148">Schwerhörig<text:tab/><text:tab/>PEG- Sonda<text:tab/></text:p>
      <text:p text:style-name="P149"/>
      <text:p text:style-name="P150">sonstige Krankheiten:<text:tab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Pflegestufe:</text:p>
      <text:p text:style-name="P158">Person 1:</text:p>
      <text:p text:style-name="P159">keine<text:tab/><text:tab/>Pflegestufe 1<text:tab/><text:tab/>Pflegestufe 2<text:tab/><text:tab/>Pflegestufe 3<text:tab/><text:tab/></text:p>
      <text:p text:style-name="P160">Person 2:</text:p>
      <text:p text:style-name="P161">keine<text:tab/><text:tab/>.Pflegestufe 1<text:tab/>Pflegestufe 2<text:tab/><text:tab/>Pflegestufe 3</text:p>
      <text:p text:style-name="P162"/>
      <text:p text:style-name="P163">Hilfsmittel:</text:p>
      <text:p text:style-name="P164">Hebegurt<text:tab/><text:tab/>Hebesitz<text:tab/><text:tab/>Patientenlift</text:p>
      <text:p text:style-name="P165">Andere:</text:p>
      <text:p text:style-name="P166"/>
      <text:p text:style-name="P167">Hobbys:</text:p>
      <text:p text:style-name="P168">Spaziergang<text:tab/><text:tab/>Lesen<text:tab/><text:tab/>Schach<text:tab/>TV<text:tab/></text:p>
      <text:p text:style-name="P169">Sonstiges:<text:tab/></text:p>
      <text:p text:style-name="P170"/>
      <text:p text:style-name="P171">Arbeitszeit:</text:p>
      <text:p text:style-name="P172"><text:span text:style-name="T173">geschätzte<text:s/></text:span><text:span text:style-name="T174">tatsächliche Arbeitszeit am Tag<text:s/></text:span><text:span text:style-name="T175"><text:s text:c="10"/></text:span><text:span text:style-name="T176">Stunden</text:span></text:p>
      <text:p text:style-name="P177">regelmäßige Nachtarbeit:</text:p>
      <text:p text:style-name="P178"><text:span text:style-name="T179">ja, wie oft</text:span><text:span text:style-name="T180"><text:tab/></text:span><text:span text:style-name="T181"><text:tab/></text:span><text:span text:style-name="T182"><text:tab/>nein<text:s/></text:span><text:span text:style-name="T183"><text:tab/></text:span><text:span text:style-name="T184"><text:tab/></text:span><text:span text:style-name="T185"><text:tab/></text:span><text:span text:style-name="T186"><text:tab/>unklar</text:span></text:p>
      <text:p text:style-name="P187">Zeitraum der Betreuungsdauer:</text:p>
      <text:p text:style-name="P188"><text:span text:style-name="T189">nur kurze Zeit</text:span><text:span text:style-name="T190"><text:tab/></text:span><text:span text:style-name="T191"><text:tab/></text:span><text:span text:style-name="T192"><text:tab/>dauerhaft <text:s/></text:span><text:span text:style-name="T193"><text:tab/></text:span><text:span text:style-name="T194"><text:tab/></text:span><text:span text:style-name="T195"><text:tab/>unklar</text:span></text:p>
      <text:p text:style-name="P196"/>
      <text:p text:style-name="P197">Kommt der Pflegedienst für die medizinische Versorgung ?</text:p>
      <text:p text:style-name="P198">ja<text:s/><text:tab/><text:tab/><text:tab/><text:tab/><text:tab/>nein</text:p>
      <text:p text:style-name="P199"><text:span text:style-name="T200">Wie oft komm</text:span><text:span text:style-name="T201">t der ambulante Dienst ?</text:span></text:p>
      <text:p text:style-name="P202">Was macht die Pflegedienst ?</text:p>
      <text:p text:style-name="P203"><text:span text:style-name="T204">Seit wann soll die Betreuung beginnen ?</text:span></text:p>
      <text:p text:style-name="P205"/>
      <text:p text:style-name="P206">3. Haushalt</text:p>
      <text:p text:style-name="P207"/>
      <text:p text:style-name="P208">Pflegebedürftige wohnt im:</text:p>
      <text:p text:style-name="P209"><text:span text:style-name="T210">Einfamilienhaus</text:span><text:span text:style-name="T211"><text:tab/></text:span><text:span text:style-name="T212"><text:tab/></text:span><text:span text:style-name="T213"><text:tab/>Wohnung</text:span><text:span text:style-name="T214"><text:tab/></text:span><text:span text:style-name="T215"><text:tab/></text:span><text:span text:style-name="T216"><text:tab/>Mehrfamilienhaus</text:span><text:span text:style-name="T217"><text:tab/></text:span></text:p>
      <text:p text:style-name="P218"/>
      <text:p text:style-name="P219"><text:span text:style-name="T220">Großstadt</text:span><text:span text:style-name="T221"><text:tab/></text:span><text:span text:style-name="T222"><text:tab/></text:span><text:span text:style-name="T223"><text:tab/></text:span><text:span text:style-name="T224"><text:tab/>Kleinstadt</text:span><text:span text:style-name="T225"><text:tab/></text:span><text:span text:style-name="T226"><text:tab/></text:span><text:span text:style-name="T227"><text:tab/>Dorf</text:span></text:p>
      <text:p text:style-name="P228">ländlich</text:p>
      <text:p text:style-name="P229"><text:span text:style-name="T230">Haushaltsfläche ca.</text:span><text:span text:style-name="T231"><text:tab/></text:span><text:span text:style-name="T232"><text:tab/></text:span><text:span text:style-name="T233"><text:tab/></text:span><text:span text:style-name="T234">m2</text:span></text:p>
      <text:p text:style-name="P235">Ausrüstung des Zimmers für den Betreuer / die Betreuerin ?</text:p>
      <text:p text:style-name="P236">eigenes Bad<text:tab/><text:tab/><text:tab/><text:tab/>Bett<text:tab/><text:tab/><text:tab/><text:tab/>Tisch</text:p>
      <text:p text:style-name="P237"><text:span text:style-name="T238">Schrank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Radio</text:span><text:span text:style-name="T244"><text:tab/></text:span><text:span text:style-name="T245"><text:tab/></text:span><text:span text:style-name="T246"><text:tab/></text:span><text:span text:style-name="T247"><text:tab/>Fernseher</text:span></text:p>
      <text:p text:style-name="P248"><text:span text:style-name="T249">Computer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Internet</text:span><text:span text:style-name="T255"><text:tab/></text:span><text:span text:style-name="T256"><text:tab/></text:span><text:span text:style-name="T257"><text:tab/>Telefon</text:span></text:p>
      <text:p text:style-name="P258">weitere Daten:</text:p>
      <text:p text:style-name="P259"/>
      <text:p text:style-name="P260"/>
      <text:p text:style-name="P261"/>
      <text:p text:style-name="P262">4. Daten zu den Pflichten des Betreuers / der Betreuerin</text:p>
      <text:p text:style-name="P263">Pflichten der Betreuerin:<text:s/></text:p>
      <text:p text:style-name="P264"><text:span text:style-name="T265">koc</text:span><text:span text:style-name="T266">hen</text:span><text:span text:style-name="T267"><text:tab/></text:span><text:span text:style-name="T268"><text:tab/></text:span><text:span text:style-name="T269"><text:tab/></text:span><text:span text:style-name="T270"><text:tab/>bügeln</text:span><text:span text:style-name="T271"><text:tab/></text:span><text:span text:style-name="T272"><text:tab/></text:span><text:span text:style-name="T273"><text:tab/>Wäsche waschen</text:span></text:p>
      <text:p text:style-name="P274"><text:span text:style-name="T275">putzen</text:span><text:span text:style-name="T276"><text:tab/></text:span><text:span text:style-name="T277"><text:tab/></text:span><text:span text:style-name="T278"><text:tab/></text:span><text:span text:style-name="T279"><text:tab/>Haustierpflege</text:span><text:span text:style-name="T280"><text:tab/></text:span><text:span text:style-name="T281"><text:tab/>Spaziergang</text:span></text:p>
      <text:p text:style-name="P282">Einkäufe machen<text:tab/><text:tab/>Hilfe bei Körperpflege<text:tab/>zum Arzt bringen</text:p>
      <text:p text:style-name="P283">Auto fahren<text:tab/></text:p>
      <text:p text:style-name="P284"><text:tab/><text:tab/><text:tab/></text:p>
      <text:p text:style-name="P285">weitere:</text:p>
      <text:p text:style-name="P286"/>
      <text:p text:style-name="P287">5. Personalansprüche</text:p>
      <text:p text:style-name="P288">Deutschkenntnisse:</text:p>
      <text:p text:style-name="P289"><text:span text:style-name="T290">egal</text:span><text:span text:style-name="T291"><text:tab/></text:span><text:span text:style-name="T292"><text:tab/></text:span><text:span text:style-name="T293"><text:tab/>Grundkenntnis</text:span><text:span text:style-name="T294"><text:tab/></text:span><text:span text:style-name="T295"><text:tab/></text:span><text:span text:style-name="T296"><text:tab/>kommunikativ</text:span><text:span text:style-name="T297"><text:tab/></text:span></text:p>
      <text:p text:style-name="P298">gut<text:tab/><text:tab/><text:tab/><text:tab/>sehr gut</text:p>
      <text:p text:style-name="P299"/>
      <text:p text:style-name="P300">Kochkenntnisse:</text:p>
      <text:p text:style-name="P301">egal<text:tab/><text:tab/><text:tab/>ja<text:s/><text:tab/><text:tab/><text:tab/><text:tab/>nein</text:p>
      <text:p text:style-name="P302">Raucher:</text:p>
      <text:p text:style-name="P303">egal<text:tab/><text:tab/><text:tab/>ja<text:s/><text:tab/><text:tab/><text:tab/><text:tab/>nein</text:p>
      <text:p text:style-name="P304"><text:span text:style-name="T305">Gewünschtes Alter des Betreuers / der Betreuerin:</text:span></text:p>
      <text:p text:style-name="P306">25-30<text:tab/><text:tab/><text:tab/>30-40<text:tab/><text:tab/><text:tab/><text:tab/>40-50<text:tab/><text:tab/></text:p>
      <text:p text:style-name="P307">50-60</text:p>
      <text:p text:style-name="P308">Geschlecht:</text:p>
      <text:p text:style-name="P309">weiblich<text:tab/><text:tab/>männlich <text:s text:c="2"/><text:tab/><text:tab/><text:tab/>egal<text:tab/></text:p>
      <text:p text:style-name="P310"/>
      <text:p text:style-name="P311">Der Fragebogen dient nur dazu <text:s/>Ihnen einen geeigneten Vorschlag zu<text:s/>erstellen.</text:p>
      <text:p text:style-name="P312">Datum<text:tab/><text:tab/><text:tab/><text:tab/><text:tab/><text:tab/><text:tab/>Unterschrift<text:tab/></text:p>
      <text:p text:style-name="P313"/>
      <text:p text:style-name="P314"><text:span text:style-name="T315">Bitte senden Sie den Fragebogen per Email oder Faxnummer an uns zurück.</text:span></text:p>
      <text:p text:style-name="P316">E-mail: info@seniorhilfe24.de</text:p>
      <text:p text:style-name="P317">Fax: (0048) 94 888 10 09</text:p>
      <text:p text:style-name="P318"><text:tab/><text:tab/><text:tab/></text:p>
      <text:p text:style-name="P319"/>
      <text:p text:style-name="P320"><text:tab/><text:tab/><text:tab/><text:tab/><text:tab/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tab/></text:p>
      <text:p text:style-name="P329"/>
      <text:p text:style-name="P330"/>
      <text:p text:style-name="P331"/>
      <text:p text:style-name="P332"><text:tab/><text:tab/></text:p>
      <text:p text:style-name="P333"><text:tab/><text:tab/><text:tab/><text:tab/></text:p>
      <text:p text:style-name="P334"/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25in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fo:font-weight="bold" style:font-weight-asian="bold" style:font-weight-complex="bold" fo:color="#365F91" fo:font-size="12pt" style:font-size-asian="12pt" style:font-size-complex="12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365F91" fo:font-size="12pt" style:font-size-asian="12pt" style:font-size-complex="12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4F81BD" fo:font-size="12pt" style:font-size-asian="12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fo:font-style="italic" style:font-style-asian="italic" style:font-style-complex="italic" fo:color="#4F81BD" fo:font-size="12pt" style:font-size-asian="12pt" style:font-size-complex="12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388in" fo:margin-bottom="0.0555in" fo:text-indent="0in"/>
      <style:text-properties style:font-name="Cambria" fo:color="#4F81BD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944in" fo:margin-bottom="0.0694in" fo:text-indent="0in"/>
      <style:text-properties style:font-name="Cambria" fo:font-style="italic" style:font-style-asian="italic" style:font-style-complex="italic" fo:color="#4F81BD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2222in" fo:margin-bottom="0.0694in" fo:text-indent="0in"/>
      <style:text-properties style:font-name="Cambria" fo:font-weight="bold" style:font-weight-asian="bold" style:font-weight-complex="bold" fo:color="#9BBB59" fo:font-size="10pt" style:font-size-asian="10pt" style:font-size-complex="10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2222in" fo:margin-bottom="0.0694in" fo:text-indent="0in"/>
      <style:text-properties style:font-name="Cambria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2222in" fo:margin-bottom="0.0694in" fo:text-indent="0in"/>
      <style:text-properties style:font-name="Cambria" fo:font-style="italic" style:font-style-asian="italic" style:font-style-complex="italic" fo:color="#9BBB59" fo:font-size="10pt" style:font-size-asian="10pt" style:font-size-complex="10pt" fo:hyphenate="true"/>
    </style: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Überschrift4Zchn" style:display-name="Überschrift 4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Überschrift5Zchn" style:display-name="Überschrift 5 Zchn" style:family="text" style:parent-style-name="Absatz-Standardschriftart">
      <style:text-properties style:font-name="Cambria" style:font-name-asian="Times New Roman" style:font-name-complex="Times New Roman" fo:color="#4F81BD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Beschriftung" style:display-name="Beschriftung" style:family="paragraph" style:parent-style-name="Standard" style:next-style-name="Standard">
      <style:text-properties fo:font-weight="bold" style:font-weight-asian="bold" style:font-weight-complex="bold" fo:font-size="9pt" style:font-size-asian="9pt" style:font-size-complex="9pt" fo:hyphenate="true"/>
    </style:style>
    <style:style style:name="Titel" style:display-name="Titel" style:family="paragraph" style:parent-style-name="Standard" style:next-style-name="Standard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fo:font-style="italic" style:font-style-asian="italic" style:font-style-complex="italic" fo:color="#243F60" fo:font-size="30pt" style:font-size-asian="30pt" style:font-size-complex="30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Untertitel" style:display-name="Untertitel" style:family="paragraph" style:parent-style-name="Standard" style:next-style-name="Standard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true"/>
    </style:style>
    <style:style style:name="UntertitelZchn" style:display-name="Untertitel Zchn" style:family="text" style:parent-style-name="Absatz-Standardschriftart">
      <style:text-properties fo:font-style="italic" style:font-style-asian="italic" style:font-style-complex="italic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 fo:letter-spacing="normal"/>
    </style:style>
    <style:style style:name="Hervorhebung" style:display-name="Hervorhebung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KeinLeerraum" style:display-name="Kein Leerraum" style:family="paragraph" style:parent-style-name="Standard">
      <style:paragraph-properties fo:text-indent="0in"/>
      <style:text-properties fo:hyphenate="true"/>
    </style:style>
    <style:style style:name="KeinLeerraumZchn" style:display-name="Kein Leerraum Zchn" style:family="text" style:parent-style-name="Absatz-Standardschriftart"/>
    <style:style style:name="Zitat" style:display-name="Zitat" style:family="paragraph" style:parent-style-name="Standard" style:next-style-name="Standard">
      <style:text-properties style:font-name="Cambria" fo:font-style="italic" style:font-style-asian="italic" style:font-style-complex="italic" fo:color="#5A5A5A" fo:hyphenate="true"/>
    </style:style>
    <style:style style:name="ZitatZchn" style:display-name="Zitat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5A5A5A"/>
    </style:style>
    <style:style style:name="IntensivesZitat" style:display-name="Intensives Zitat" style:family="paragraph" style:parent-style-name="Standard" style:next-style-name="Standard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fo:font-size="12pt" style:font-size-asian="12pt" style:font-size-complex="12pt" fo:hyphenate="true"/>
    </style:style>
    <style:style style:name="IntensivesZitatZchn" style:display-name="Intensives Zitat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SchwacheHervorhebung" style:display-name="Schwache Hervorhebung" style:family="text">
      <style:text-properties fo:font-style="italic" style:font-style-asian="italic" style:font-style-complex="italic" fo:color="#5A5A5A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SchwacherVerweis" style:display-name="Schwacher Verweis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Buchtitel" style:display-name="Buchtitel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text-properties style:language-complex="en" style:country-complex="US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3-08-13T10:42:00Z</meta:creation-date>
    <dc:date>2013-08-13T10:44:00Z</dc:date>
    <meta:print-date>2013-08-13T10:43:00Z</meta:print-date>
    <meta:template xlink:href="Normal" xlink:type="simple"/>
    <meta:editing-cycles>6</meta:editing-cycles>
    <meta:editing-duration>PT0S</meta:editing-duration>
    <meta:document-statistic meta:page-count="1" meta:paragraph-count="5" meta:word-count="398" meta:character-count="2906" meta:row-count="20" meta:non-whitespace-character-count="2513"/>
  </office:meta>
</office:document-meta>
</file>